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B40000137A006471CB.png" manifest:media-type=""/>
  <manifest:file-entry manifest:full-path="Pictures/1000000000000DB4000013610E7B7BC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24.162cm" draw:z-index="0"><draw:image xlink:href="Pictures/1000000000000DB40000137A006471CB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immagini2" text:anchor-type="paragraph" svg:width="17cm" svg:height="24.042cm" draw:z-index="1"><draw:image xlink:href="Pictures/1000000000000DB4000013610E7B7B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1.4.2$Windows_x86 LibreOffice_project/0a0440ccc0227ad9829de5f46be37cfb6edcf72</meta:generator>
    <dc:date>2014-10-08T09:51:25.081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